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break-before="pag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12%"/>
      <style:text-properties style:font-name="Arial1" fo:font-size="30.5pt" style:font-size-asian="30.5pt" style:font-name-complex="Arial2"/>
    </style:style>
    <style:style style:name="P4" style:family="paragraph" style:parent-style-name="Standard" style:master-page-name="Standard">
      <style:paragraph-properties fo:margin-top="0cm" fo:margin-bottom="0cm" fo:line-height="100%" style:page-number="auto" fo:break-before="page"/>
    </style:style>
    <style:style style:name="T1" style:family="text">
      <style:text-properties fo:color="#252525" style:font-name="Arial1" fo:font-size="30.5pt" style:font-name-asian="Arial2" style:font-size-asian="30.5pt"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text:span text:style-name="T1">Dear comrades,</text:span></text:p>
      <text:p text:style-name="P3"/>
      <text:p text:style-name="P2"><text:span text:style-name="T1">We have done an excellent job so far in a militant and united atmosphere. The political and organisational success of our conference was possible thanks to the militant commitment of the comrades of the Val de Marne CGT, all the technical staff, the interpreters, and also thanks to the financial support we received from affiliated unions and friends, and to them goes our sincere thanks .</text:span></text:p>
      <text:p text:style-name="P2"><text:span text:style-name="T1">The discussion was rich and politically advanced, 40 </text:span><text:soft-page-break/><text:span text:style-name="T1">speeches, 120 delegates from 21 countries highlighted how capital applies the same recipes of exploitation and attack on the living conditions and rights of working men and women in all European countries and represented the struggles that our organisations put up on a daily basis in the field to organise the mass and class response. The confetence also gave us a compact awareness of the need to continue along the path indicated by the glorious history of the WFTU and relaunched recently by the 18th Congress in Rome. A </text:span><text:soft-page-break/><text:span text:style-name="T1">significant element was the presence of many organisations not affiliated to the WFTU but, despite this, in great agreement with our positions and our reading of the phase and reality. This gives us hope that they will defiantly choose to join the WFTU, the international union that is welcoming and open to confrontation with anyone, even if firm in its profound convictions.</text:span></text:p>
      <text:p text:style-name="P2"><text:span text:style-name="T1">We have a great responsibility. <text:s/>We live, we organise, we fight in the belly of the beast, in the citadel </text:span></text:p>
      <text:p text:style-name="P1"/>
      <text:p text:style-name="P2"><text:span text:style-name="T1">capitalist, in the garden besieged by the jungle that barricades itself and imposes its law and harshly repels, arrests and represses those who do not recognise themselves in its principles and laws in support of capital. It is up to us to organise the response, to indicate the perspective, to practise the class struggle.</text:span></text:p>
      <text:p text:style-name="P2"><text:span text:style-name="T1">Our conference gives us a signal of strong hope for our future, provided we can face it with political lucidity, a militant spirit and an organised structure suited to the new tasks.</text:span></text:p>
      <text:p text:style-name="P2"><text:soft-page-break/><text:span text:style-name="T1">At the end of our work, we record our agreement with the preparatory document and the action plan contained there in, as well as our agreement with the motions received by the Presidency concerning militant solidarity with the Palestinian People, Cuba socialist, to the struggle of Turkish workers against mass redundancies, for the protection of health and safety in the workplace in solidarity with the CGT Fnic leader Timothee Esprit who was sacked for having publicly taken a stand in support of the Palestinian people who are victims of genocide still </text:span><text:soft-page-break/><text:span text:style-name="T1">underway in the Gaza Strip and the West Bank by the terrorist state of Israel. The Eurof Secretariat will circulate the final texts to all organisations and workers in the coming hours.</text:span></text:p>
      <text:p text:style-name="P2"><text:span text:style-name="T1">The assembly provided countless valuable ideas to relaunch the class initiative that enriched the debate and that will become part of our action plan and will be the subject of mobilisations and initiatives. Among these we would like to mention the proposal, which we accept because it is strongly shared, </text:span></text:p>
      <text:p text:style-name="P1"/>
      <text:p text:style-name="P2"><text:span text:style-name="T1">to establish a day to combat precariousness in work and life to be identified as soon as possible and shared with the wftu Presidential Council at its meeting in Hanoi on 4-5 March 2025.</text:span></text:p>
      <text:p text:style-name="P2"><text:span text:style-name="T1">The assembly accepts the call, made by a number of speakers, for greater involvement of women in decision-making processes, and to this end commits the already very active women's committee to identifying forms of its definition.</text:span></text:p>
      <text:p text:style-name="P2"><text:span text:style-name="T1">The assembly invites Eurof and all unions to send messages and express </text:span><text:soft-page-break/><text:span text:style-name="T1">solidarity with the struggles that are already planned and will develop in the various countries.</text:span></text:p>
      <text:p text:style-name="P2"><text:span text:style-name="T1">The assembly agrees with the call, repeatedly expressed in the delegates' speeches, to organise and practise unitary moments of mobilisation also in connection with the TUI/UIS, which put our </text:span></text:p>
      <text:p text:style-name="P2"><text:span text:style-name="T1">struggles and our general disputes, identifying among our counterparts also the international institutional centres and bringing our militant presence also under the European power palaces.</text:span></text:p>
      <text:p text:style-name="P3"/>
      <text:p text:style-name="P2"><text:soft-page-break/><text:span text:style-name="T1">In conclusion, the conference mandates the secretariat to organise, propagandise and disseminate the 80th anniversary of the WFTU so that in every country, union and workplace it is celebrated not as a ritual, but by making its history and valuable contribution in defence of the working and popular masses known and as a new militant drive for anti-capitalist anti-fascist anti-imperialist anti-colonialist class union a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30T07:56:48</meta:creation-date>
    <meta:initial-creator>Apache POI</meta:initial-creator>
    <meta:keyword>docId</meta:keyword>
    <meta:keyword>D66721F5BAE8E33C5F650793554DDDF7</meta:keyword>
    <meta:generator>OpenOffice/4.1.11$Win32 OpenOffice.org_project/4111m1$Build-9808</meta:generator>
    <dc:date>2025-01-30T09:06:49.52</dc:date>
    <dc:creator>Amilcare Ponchielli</dc:creator>
    <meta:editing-duration>PT6M9S</meta:editing-duration>
    <meta:editing-cycles>3</meta:editing-cycles>
    <meta:document-statistic meta:table-count="0" meta:image-count="0" meta:object-count="0" meta:page-count="9" meta:paragraph-count="14" meta:word-count="721" meta:character-count="4408"/>
  </office:meta>
</office:document-meta>
</file>